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CZYNAMY!!</text:p>
      <text:p text:style-name="Standard"><text:span text:style-name="T3">Rozpoczynamy nowy sezon Drużynowych Mistrzostw Olsztyna w tenisie stołowym. Pierwsza kolejka odbędzie się w zbliżający się weekend <text:s/>1 – 2.10.2022r. Do rywalizacji przystąpi rekordowa ilość 38. drużyn! W I i II lidze wystąpi po 11. drużyn, zaś w III lidze 16 zespołów. Jeżeli obędzie się bez jakichkolwiek problemów to dwie pierwsze ligi zagrają systemem mecz i rewanż, a w najniższej klasie rozgrywkowej po pierwszej rundzie tabela zostanie podzielona na trzy części: miejsca 1-6; 7-11; 12-16. Z I i II ligi spadają po dwie drużyny, a z II i III awansują dwie drużyny. Poniżej wykaz zespołów uczestniczących w rozgrywkach oraz terminarz na zbliżające się kolejki.</text:span> </text:p>
      <text:p text:style-name="Standard"/>
      <text:p text:style-name="P1">I LIGA</text:p>
      <text:p text:style-name="Standard">Emirr Dywity</text:p>
      <text:p text:style-name="Standard">Topspin Szczytno</text:p>
      <text:p text:style-name="Standard">GKS Grunwald</text:p>
      <text:p text:style-name="Standard">Country Team Mrągowo</text:p>
      <text:p text:style-name="Standard">Neonet Team</text:p>
      <text:p text:style-name="Standard">Erjot Wójtowo (wcześniej AZS UWM Olsztyn)</text:p>
      <text:p text:style-name="Standard">Dorka&amp;boys</text:p>
      <text:p text:style-name="Standard">English Perfect UKS Tempo-25 Olsztyn</text:p>
      <text:p text:style-name="Standard">StudioMedykTrans</text:p>
      <text:p text:style-name="Standard">Śnieżka Srokowo i Przyjaciele</text:p>
      <text:p text:style-name="Standard">WKS Promyk</text:p>
      <text:p text:style-name="Standard"/>
      <text:p text:style-name="Standard"><text:span text:style-name="T1">Sobota 01.10.2022r.</text:span>:</text:p>
      <text:p text:style-name="Standard">15.30 Erjot Wójtowo – Śnieżka Srokowo i Przyjaciele</text:p>
      <text:p text:style-name="P2">17.00 Neonet Team – English Perfect UKS Tempo-25 Olsztyn</text:p>
      <text:p text:style-name="Standard"><text:span text:style-name="T1">Niedziela 02.10.2022r.</text:span>:</text:p>
      <text:p text:style-name="Standard">11.30 Topspin Szczytno – WKS Promyk </text:p>
      <text:p text:style-name="Standard">13.00 StudioMedykTrans – Country Team Mrągowo</text:p>
      <text:p text:style-name="Standard"/>
      <text:p text:style-name="Standard"><text:span text:style-name="T1">Sobota 08.10.2022r.</text:span>:</text:p>
      <text:p text:style-name="Standard">14.00 GKS Grunwald – Śnieżka Srokowo i Przyjaciele</text:p>
      <text:p text:style-name="Standard">15.30 Country Team Mrągowo – Śnieżka Srokowo i Przyjaciele</text:p>
      <text:p text:style-name="Standard">15.30 GKS Grunwald – WKS Promyk </text:p>
      <text:p text:style-name="Standard">17.00 Erjot Wójtowo – English Perfect UKS Tempo-25 Olsztyn</text:p>
      <text:p text:style-name="Standard">17.00 StudioMedykTrans – Neonet Team </text:p>
      <text:p text:style-name="Standard">17.00 Emirr Dywity – Topspin Szczytno</text:p>
      <text:p text:style-name="Standard"/>
      <text:p text:style-name="P1">II LIGA</text:p>
      <text:p text:style-name="Standard">Amator (wcześniej Zefir Olsztyn)</text:p>
      <text:p text:style-name="Standard">Tomson Team</text:p>
      <text:p text:style-name="Standard">Geo-Info Morąg</text:p>
      <text:p text:style-name="Standard">WKKR</text:p>
      <text:p text:style-name="Standard">Klewki</text:p>
      <text:p text:style-name="Standard">Em-Ostróda</text:p>
      <text:p text:style-name="Standard">Squash and Go</text:p>
      <text:p text:style-name="Standard">AZS UWM Olsztyn</text:p>
      <text:p text:style-name="Standard">SKS Ramolsi</text:p>
      <text:p text:style-name="Standard">Kombinat Rolny Drzazgi</text:p>
      <text:p text:style-name="Standard">Erjot Wójtowo II</text:p>
      <text:p text:style-name="Standard"/>
      <text:p text:style-name="P1"/>
      <text:p text:style-name="P1">Sobota 01.10.2022r.:</text:p>
      <text:p text:style-name="Standard"><text:soft-page-break/>14.00 Klewki – AZS UWM Olsztyn</text:p>
      <text:p text:style-name="Standard">17.00 Geo-Info Morąg – Kombinat Rolny Drzazgi </text:p>
      <text:p text:style-name="P1">Niedziela 02.10.2022r.:</text:p>
      <text:p text:style-name="Standard">13.00 Tomson Team – Erjot Wójtowo II</text:p>
      <text:p text:style-name="Standard">13.00 WKKR – SKS Ramolsi</text:p>
      <text:p text:style-name="Standard"/>
      <text:p text:style-name="Standard"><text:span text:style-name="T1">Niedziela 09.10.2022r.</text:span>:</text:p>
      <text:p text:style-name="Standard">11.30 Em-Ostróda – AZS UWM Olsztyn</text:p>
      <text:p text:style-name="Standard">11.30 SKS Ramolsi – Klewki </text:p>
      <text:p text:style-name="Standard">13.00 WKKR – Kombinat Rolny Drzazgi</text:p>
      <text:p text:style-name="Standard">13.00 Em-Ostróda – Squash and Go</text:p>
      <text:p text:style-name="Standard">14.30 Erjot Wójtowo II – Geo-Info Morąg</text:p>
      <text:p text:style-name="Standard">14.30 Amator – Tomson Team</text:p>
      <text:p text:style-name="Standard"/>
      <text:p text:style-name="P1">III LIGA</text:p>
      <text:p text:style-name="Standard">DBK</text:p>
      <text:p text:style-name="Standard">GKS Grunwald II</text:p>
      <text:p text:style-name="Standard">Szybcy i Wściekli</text:p>
      <text:p text:style-name="Standard">Stawiguda</text:p>
      <text:p text:style-name="Standard">Szczytno Lakers</text:p>
      <text:p text:style-name="Standard">Algaz Olsztyn</text:p>
      <text:p text:style-name="Standard">Squash and Go II</text:p>
      <text:p text:style-name="Standard">WKS Promyk II</text:p>
      <text:p text:style-name="Standard">MIKS</text:p>
      <text:p text:style-name="Standard">MamNaPanaSpina</text:p>
      <text:p text:style-name="Standard">Stobar</text:p>
      <text:p text:style-name="Standard">4 Team Morsy Skanda Olsztyn (wcześniej 4 Team Jarys)</text:p>
      <text:p text:style-name="Standard">Geo Team II (wcześniej Zatorek Team)</text:p>
      <text:p text:style-name="Standard">UKS Olimp Kętrzyn</text:p>
      <text:p text:style-name="Standard">Erjot Wójtowo III</text:p>
      <text:p text:style-name="P2">Iskierka Team</text:p>
      <text:p text:style-name="P1"/>
      <text:p text:style-name="P1"/>
      <text:p text:style-name="P1">Sobota 01.10.2022r.:</text:p>
      <text:p text:style-name="Standard">14.00 Stawiguda – Geo-Team II</text:p>
      <text:p text:style-name="Standard">15.30 GKS Grunwald II – Erjot Wójtowo III</text:p>
      <text:p text:style-name="Standard">15.30 Szybcy i Wściekli – UKS Olimp Kętrzyn</text:p>
      <text:p text:style-name="Standard">17.00 Szczytno Lakers – 4 Team Morsy Skanda Olsztyn</text:p>
      <text:p text:style-name="P1">Niedziela 02.10.2022r.:</text:p>
      <text:p text:style-name="Standard">10.00 D B K – Iskierka Team </text:p>
      <text:p text:style-name="Standard">10.00 Algaz Olsztyn – Stobar </text:p>
      <text:p text:style-name="Standard">10.00 Squash and Go II - MamNaPanaSpina</text:p>
      <text:p text:style-name="Standard">11.30 WKS Promyk II – MIKS </text:p>
      <text:p text:style-name="Standard"/>
      <text:p text:style-name="P1">Sobota 08.10.2022r.:</text:p>
      <text:p text:style-name="P2">14.00 D B K – GKS Grunwald II </text:p>
      <text:p text:style-name="Standard">14.00 UKS Olimp Kętrzyn – Stawiguda </text:p>
      <text:p text:style-name="Standard">15.30 Mamnapanaspina – WKS Promyk II</text:p>
      <text:p text:style-name="P1">Niedziela 09.10.2022r.:</text:p>
      <text:p text:style-name="Standard">10.00 Stobar – Squash and Go II </text:p>
      <text:p text:style-name="Standard">10.00 Algaz Olsztyn – 4 Team Morsy Skanda Olsztyn</text:p>
      <text:p text:style-name="Standard">10.00 Erjot Wójtowo III – Szybcy i Wściekli </text:p>
      <text:p text:style-name="Standard"><text:soft-page-break/>11.30 Iskierka Team – MIKS </text:p>
      <text:p text:style-name="Standard">13.00 Geo-Team II – Szczytno Lakers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8H48M39S</meta:editing-duration>
    <meta:editing-cycles>6</meta:editing-cycles>
    <meta:generator>OpenOffice/4.1.1$Win32 OpenOffice.org_project/411m6$Build-9775</meta:generator>
    <dc:date>2022-10-01T12:46:11.05</dc:date>
    <meta:document-statistic meta:table-count="0" meta:image-count="0" meta:object-count="0" meta:page-count="3" meta:paragraph-count="89" meta:word-count="473" meta:character-count="2904"/>
    <meta:user-defined meta:name="Info 1"/>
    <meta:user-defined meta:name="Info 2"/>
    <meta:user-defined meta:name="Info 3"/>
    <meta:user-defined meta:name="Info 4"/>
  </office:meta>
</office:document-meta>
</file>